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c0c0c" loext:opacity="100%" style:font-name="Open Sans" fo:font-size="9.60000038146973pt" fo:letter-spacing="normal" fo:font-style="normal" fo:font-weight="normal" officeooo:paragraph-rsid="000a1bda"/>
    </style:style>
    <style:style style:name="P7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c0c0c" loext:opacity="100%" fo:font-size="9.60000038146973pt" fo:letter-spacing="normal" officeooo:paragraph-rsid="000a1bda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officeooo:paragraph-rsid="000a1bda"/>
    </style:style>
    <style:style style:name="P9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officeooo:paragraph-rsid="000a1bda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a1bda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</style:style>
    <style:style style:name="P13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c0c0c" loext:opacity="100%" style:font-name="Open Sans" fo:font-size="9.60000038146973pt" fo:letter-spacing="normal" fo:font-style="normal" fo:font-weight="normal" officeooo:paragraph-rsid="000a1bda"/>
    </style:style>
    <style:style style:name="P14" style:family="paragraph" style:parent-style-name="Text_20_body" style:list-style-name="L2">
      <style:paragraph-properties fo:margin-top="0cm" fo:margin-bottom="0.212cm" style:contextual-spacing="false" fo:text-align="start" style:justify-single-word="false" fo:orphans="2" fo:widows="2"/>
      <style:text-properties fo:font-variant="normal" fo:text-transform="none" fo:color="#0c0c0c" loext:opacity="100%" style:font-name="Open Sans" fo:font-size="9.60000038146973pt" fo:letter-spacing="normal" fo:font-style="normal" fo:font-weight="normal" officeooo:paragraph-rsid="000a1bda"/>
    </style:style>
    <style:style style:name="T1" style:family="text">
      <style:text-properties style:font-name="Open Sans" fo:font-style="normal" fo:font-weight="normal"/>
    </style:style>
    <style:style style:name="T2" style:family="text">
      <style:text-properties style:font-name="Open Sans" fo:font-style="normal" fo:font-weight="normal" officeooo:rsid="00191f3c"/>
    </style:style>
    <style:style style:name="T3" style:family="text">
      <style:text-properties fo:font-size="9.60000038146973pt" fo:font-style="normal" fo:font-weight="normal"/>
    </style:style>
    <style:style style:name="T4" style:family="text">
      <style:text-properties fo:font-variant="normal" fo:text-transform="none" fo:color="#0c0c0c" loext:opacity="100%" style:font-name="Open Sans" fo:font-size="9.60000038146973pt" fo:letter-spacing="normal" fo:font-style="normal" fo:font-weight="bold"/>
    </style:style>
    <style:style style:name="T5" style:family="text">
      <style:text-properties fo:font-variant="normal" fo:text-transform="none" fo:color="#0c0c0c" loext:opacity="100%" style:font-name="Open Sans" fo:font-size="9.60000038146973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c0c0c" loext:opacity="100%" style:font-name="Open Sans" fo:font-size="9.60000038146973pt" fo:letter-spacing="normal" fo:font-style="normal" fo:font-weight="bold" officeooo:rsid="00191f3c" style:font-weight-asian="bold" style:font-weight-complex="bold"/>
    </style:style>
    <style:style style:name="T7" style:family="text">
      <style:text-properties fo:font-variant="normal" fo:text-transform="none" fo:color="#0c0c0c" loext:opacity="100%" style:font-name="Open Sans" fo:font-size="9.60000038146973pt" fo:letter-spacing="normal" fo:font-style="normal" fo:font-weight="normal"/>
    </style:style>
    <style:style style:name="T8" style:family="text">
      <style:text-properties fo:font-variant="normal" fo:text-transform="none" fo:color="#0c0c0c" loext:opacity="100%" style:font-name="Open Sans" fo:font-size="8pt" fo:letter-spacing="normal" fo:font-style="normal" fo:font-weight="normal" style:font-size-asian="8pt" style:font-size-complex="8pt"/>
    </style:style>
    <style:style style:name="T9" style:family="text">
      <style:text-properties fo:font-variant="normal" fo:text-transform="none" fo:color="#000000" loext:opacity="100%" style:font-name="Times New Roman" fo:font-size="9.60000038146973pt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size-complex="10pt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21" style:family="text">
      <style:text-properties fo:font-variant="normal" fo:text-transform="none" fo:font-size="8pt" fo:letter-spacing="normal" style:font-size-asian="8pt" style:font-size-complex="8pt"/>
    </style:style>
    <style:style style:name="T22" style:family="text">
      <style:text-properties officeooo:rsid="00191f3c"/>
    </style:style>
    <style:style style:name="T23" style:family="text">
      <style:text-properties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awo do świadczeń poza kolejnością mają osoby, które:</text:p>
      <text:list xml:id="list3877409158" text:style-name="L1">
        <text:list-item>
          <text:p text:style-name="P12"><text:span text:style-name="Strong_20_Emphasis"><text:span text:style-name="T17">posiadają tytuł Zasłużonego Honorowego Dawcy Krwi,</text:span></text:span></text:p>
        </text:list-item>
        <text:list-item>
          <text:p text:style-name="P12"><text:span text:style-name="Strong_20_Emphasis"><text:span text:style-name="T17">posiadają tytuł Zasłużonego Dawcy Przeszczepu,</text:span></text:span></text:p>
        </text:list-item>
        <text:list-item>
          <text:p text:style-name="P12"><text:span text:style-name="Strong_20_Emphasis"><text:span text:style-name="T17">są inwalidami wojennymi lub wojskowymi bądź też kombatantami,</text:span></text:span></text:p>
        </text:list-item>
      </text:list>
      <text:p text:style-name="P2"/>
      <text:p text:style-name="P11"><text:span text:style-name="T18">zgodnie z art. 47c ust. 1 i 2 ustawy z dnia 27 sierpnia 2004 r</text:span><text:span text:style-name="Emphasis"><text:span text:style-name="T18">. o świadczeniach opieki zdrowotnej finansowanych ze środków publicznych</text:span></text:span><text:span text:style-name="T18">(j.t. Dz. U. z 2015 r., poz. 581 ze zm.) </text:span><text:span text:style-name="T19">mają prawo do korzystania poza kolejnością <text:s/></text:span><text:span text:style-name="T18">ze świadczeń opieki zdrowotnej oraz z usług farmaceutycznych udzielanych w aptekach.</text:span></text:p>
      <text:p text:style-name="P3"/>
      <text:p text:style-name="P4">Korzystanie poza kolejnością ze świadczeń opieki zdrowotnej w zakresie świadczeń opieki zdrowotnej w szpitalach i świadczeń specjalistycznych w ambulatoryjnej opiece zdrowotnej oznacza, że świadczeniodawca udziela tych świadczeń poza kolejnością przyjęć wynikającą z prowadzonej przez niego listy oczekujących. Świadczeniodawca udziela świadczeń opieki zdrowotnej na rzecz osób uprzywilejowanych w dniu zgłoszenia.</text:p>
      <text:p text:style-name="P3"><text:span text:style-name="T23">Ponadto, w przypadku gdy udzielenie świadczenia nie jest możliwe w dniu zgłoszenia, świadczeniodawca wyznacza inny termin poza kolejnością przyjęć wynikającą z prowadzonej przez niego listy oczekujących. Świadczenie z zakresu ambulatoryjnej opieki specjalistycznej nie może być udzielone w terminie późniejszym niż w ciągu 7 dni roboczych od dnia zgłoszenia (art. 47c ust. 4 ustawy).</text:span></text:p>
      <text:p text:style-name="P11"><text:span text:style-name="Strong_20_Emphasis"><text:span text:style-name="T17">Należy jednak zaznaczyć, że udzielenie świadczenia „w dniu zgłoszenia” </text:span></text:span><text:span text:style-name="Strong_20_Emphasis"><text:span text:style-name="T20">nie jest (poza stanem nagłym) uprawnieniem do całkowitego pominięcia harmonogramu przyjęć w danym dniu</text:span></text:span><text:span text:style-name="Strong_20_Emphasis"><text:span text:style-name="T17">. Wszystkich pacjentów obowiązuje bowiem „kolejka” </text:span></text:span><text:span text:style-name="Strong_20_Emphasis"><text:span text:style-name="T20">ustalona przez świadczeniodawcę dla danego dnia</text:span></text:span><text:span text:style-name="Strong_20_Emphasis"><text:span text:style-name="T17">, w którym udzielane są świadczenia. </text:span></text:span><text:span text:style-name="T18">Tym samym w gestii świadczeniodawcy leży określenie kolejności przyjęć pacjentów w każdym dniu <text:line-break/>z uwzględnieniem przyjęć osób uprzywilejowanych</text:span></text:p>
      <text:p text:style-name="P1">-----------------------------------------------------------------------------------------------------------------------</text:p>
      <text:p text:style-name="P9"><text:span text:style-name="T5">Uzyskiwanie dokumentacji medycznej i informacji o stanie zdrowia</text:span></text:p>
      <text:p text:style-name="P10"><text:span text:style-name="Strong_20_Emphasis"><text:span text:style-name="T4">Każdy pacjent ma prawo do upoważnienia osoby do uzyskania informacji o stanie zdrowia przez złożenie:</text:span></text:span></text:p>
      <text:list xml:id="list44196261" text:style-name="L2">
        <text:list-item>
          <text:p text:style-name="P14">Oświadczenie pacjenta o upoważnieniu osoby bliskiej do uzyskania informacji o jego stanie zdrowia i udzielonych świadczeniach zdrowotnych, ze wskazaniem imienia i nazwiska osoby upoważnionej oraz danych umożliwiających kontakt z tą osobą, albo oświadczenie o braku takiego upoważnienia.</text:p>
        </text:list-item>
        <text:list-item>
          <text:p text:style-name="P14">Oświadczenie pacjenta o upoważnieniu osoby bliskiej do uzyskania dokumentacji, ze wskazaniem imienia i nazwiska osoby upoważnionej, albo oświadczenie o braku takiego upoważnienia.</text:p>
        </text:list-item>
        <text:list-item>
          <text:p text:style-name="P13">Oświadczenie pacjenta o upoważnieniu osoby bliskiej do odbioru recept zaocznych lub zleceń na zaopatrzenie w wyroby medyczne ze wskazaniem imienia i nazwiska osoby upoważnionej, bądź dowolnej osoby trzeciej, która zgłosi się w imieniu pacjenta, albo oświadczenie o braku takiego upoważnienia.</text:p>
        </text:list-item>
      </text:list>
      <text:p text:style-name="P10"><text:span text:style-name="Strong_20_Emphasis"><text:span text:style-name="T4">W związku z tym należy wypełnić</text:span></text:span><text:span text:style-name="Strong_20_Emphasis"><text:span text:style-name="T7"> </text:span></text:span><text:span text:style-name="Strong_20_Emphasis"><text:span text:style-name="T4">oświadczenie pacjenta</text:span></text:span><text:span text:style-name="Strong_20_Emphasis"><text:span text:style-name="T7"> </text:span></text:span><text:span text:style-name="Strong_20_Emphasis"><text:span text:style-name="T4">i przekazać je </text:span></text:span><text:span text:style-name="Strong_20_Emphasis"><text:span text:style-name="T6">w rejestracji </text:span></text:span></text:p>
      <text:p text:style-name="P6"><text:span text:style-name="T22">Oświadczenia można również złożyć za pomocą Internetowego Konta Pacjenta. </text:span></text:p>
      <text:p text:style-name="P10"><text:span text:style-name="Strong_20_Emphasis"><text:span text:style-name="T4">Każdy pacjent ma również prawo wglądu do dokumentacji medycznej lub wydania kserokopii dokumentacji medycznej. </text:span></text:span><text:span text:style-name="T7">W celu uzyskania kopii lub wglądu do oryginału dokumentacji należy wypełnić wniosek o udostępnienie/wydanie kopii dokumentacji medycznej. Dokumentacja medyczna pacjenta jest udostępniana: osobie, której dotyczy ww. dokumentacja, na podstawie wypełnionego wniosku o udostępnienie/wydanie kopii dokumentacji medycznej bądź osobie działającej na podstawie oświadczenia dołączonego do karty pacjenta.</text:span></text:p>
      <text:p text:style-name="P7"><text:span text:style-name="T1">Dokumentacja medyczna jest udostępniana </text:span><text:span text:style-name="T2">nie</text:span><text:span text:style-name="T1">odpłatnie. Druki oświadczenia oraz wniosek można pobrać w Rejestracji.</text:span></text:p>
      <text:p text:style-name="P8"><text:span text:style-name="T8">Pełne informacje znajdują się w rozdziale 5 Ustawy o prawach pacjenta i Rzeczniku Praw Pacjenta (Dz. U. Z dnia 31 marca 2009 r.) Zasady udostępniania dokumentacji medycznej regulują </text:span><text:span text:style-name="Emphasis"><text:span text:style-name="T8">art. 26, 27 i 28 Ustawy o prawach Pacjenta i Rzeczniku Praw Pacjenta (Dz. U. z 2009 r. Nr 52, poz. 417 ze zm.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1T12:13:32.156000000</dc:date>
    <meta:editing-duration>PT3M23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511" meta:character-count="3882" meta:non-whitespace-character-count="3392"/>
  </office:meta>
</office:document-meta>
</file>